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S Reference Sans Serif" svg:font-family="'MS Reference Sans Serif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6d6b69" officeooo:paragraph-rsid="006d6b69" style:font-size-asian="11pt" style:font-size-complex="11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officeooo:paragraph-rsid="007435e6"/>
    </style:style>
    <style:style style:name="P10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13pt" fo:font-weight="bold" officeooo:rsid="002075e0" officeooo:paragraph-rsid="006eb7a3" style:font-size-asian="13pt" style:font-weight-asian="bold" style:font-name-complex="Verdana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fo:font-weight="bold" officeooo:paragraph-rsid="006eb7a3" style:font-size-asian="11pt" style:font-weight-asian="bold" style:font-name-complex="Verdana" style:font-size-complex="11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754192" officeooo:paragraph-rsid="00754192" fo:background-color="transparent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line-height="150%"/>
      <style:text-properties officeooo:rsid="00754192"/>
    </style:style>
    <style:style style:name="P19" style:family="paragraph" style:parent-style-name="EXPEDIENTE">
      <style:paragraph-properties fo:line-height="150%"/>
      <style:text-properties style:font-name="Verdana" fo:font-size="11pt" fo:font-weight="bold" officeooo:rsid="006c07b7" officeooo:paragraph-rsid="0076cc6b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6c07b7" style:font-weight-asian="bold"/>
    </style:style>
    <style:style style:name="T5" style:family="text">
      <style:text-properties fo:font-weight="bold" officeooo:rsid="006d6b69" style:font-weight-asian="bold"/>
    </style:style>
    <style:style style:name="T6" style:family="text">
      <style:text-properties fo:font-weight="bold" officeooo:rsid="0076cc6b" style:font-weight-asian="bold"/>
    </style:style>
    <style:style style:name="T7" style:family="text">
      <style:text-properties officeooo:rsid="00301c63"/>
    </style:style>
    <style:style style:name="T8" style:family="text">
      <style:text-properties officeooo:rsid="003d5b48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301c63" style:font-size-asian="11pt" style:font-size-complex="11pt"/>
    </style:style>
    <style:style style:name="T11" style:family="text">
      <style:text-properties style:font-name="Verdana" fo:font-size="11pt" officeooo:rsid="003d5b48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46ec75" style:font-size-asian="11pt" style:font-size-complex="11pt"/>
    </style:style>
    <style:style style:name="T17" style:family="text">
      <style:text-properties style:font-name="Verdana" fo:font-size="11pt" officeooo:rsid="0056d736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6d6b69" style:font-size-asian="11pt" style:font-size-complex="11pt"/>
    </style:style>
    <style:style style:name="T20" style:family="text">
      <style:text-properties style:font-name="Verdana" fo:font-size="11pt" officeooo:rsid="0072b174" style:font-size-asian="11pt" style:font-size-complex="11pt"/>
    </style:style>
    <style:style style:name="T21" style:family="text">
      <style:text-properties style:font-name="Verdana" fo:font-size="11pt" officeooo:rsid="007435e6" style:font-size-asian="11pt" style:font-size-complex="11pt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38ec61d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38ca997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weight="normal" officeooo:rsid="038ca997" style:font-size-asian="11pt" style:font-weight-asian="normal" style:font-size-complex="11pt" style:font-weight-complex="normal"/>
    </style:style>
    <style:style style:name="T26" style:family="text">
      <style:text-properties officeooo:rsid="0046ec75"/>
    </style:style>
    <style:style style:name="T27" style:family="text">
      <style:text-properties officeooo:rsid="0072b174"/>
    </style:style>
    <style:style style:name="T28" style:family="text">
      <style:text-properties officeooo:rsid="00754192"/>
    </style:style>
    <style:style style:name="T29" style:family="text">
      <style:text-properties officeooo:rsid="0015302d"/>
    </style:style>
    <style:style style:name="T30" style:family="text">
      <style:text-properties officeooo:rsid="0076cc6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26">3</text:span><text:span text:style-name="T27">1306</text:span><text:span text:style-name="T7"> – PE</text:span><text:span text:style-name="T27">R</text:span><text:span text:style-name="T8"> </text:span><text:span text:style-name="T7"><text:s/>– MENSAJE Nº 4</text:span><text:span text:style-name="T27">372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9"><text:span text:style-name="T9">La Comisión de Asuntos Constitucionales y Legislación General ha considerado el proyecto de ley (Expte. Nº </text:span><text:span text:style-name="T16">3</text:span><text:span text:style-name="T20">1306</text:span><text:span text:style-name="T10"> – PE</text:span><text:span text:style-name="T20">R</text:span><text:span text:style-name="T11"> </text:span><text:span text:style-name="T10"><text:s/>– MENSAJE Nº 4</text:span><text:span text:style-name="T20">372</text:span><text:span text:style-name="T9">), </text:span><text:span text:style-name="T24">Venido en revisión, </text:span><text:span text:style-name="T25">por el cual se aprueba el Convenio Marco de Colaboración de fecha 03-10-2014, suscripto entre los Ministerios de Seguridad de la Nación y de la Provincia (establece un marco de colaboración y cooperación en materia de seguridad pública - fuerzas de seguridad federal </text:span><text:span text:style-name="T23">;</text:span><text:span text:style-name="T22"> </text:span><text:span text:style-name="T17">y, </text:span><text:span text:style-name="T19">atento a que cuenta </text:span><text:span text:style-name="T21">con sanción de Cámara de Senadores en fecha 2 de Junio de 2016 y</text:span><text:span text:style-name="T19"> con dictamen de la Comisión de </text:span><text:span text:style-name="T21">Seguridad Pública</text:span><text:span text:style-name="T19">; y,</text:span><text:span text:style-name="T17"> por</text:span><text:span text:style-name="T11"> </text:span><text:span text:style-name="T9">las razones </text:span><text:span text:style-name="T13">expuestas </text:span><text:span text:style-name="T12"><text:s/></text:span><text:span text:style-name="T13">y las</text:span><text:span text:style-name="T14"> </text:span><text:span text:style-name="T9">que podrá dar el miembro informante, esta Comisión ha resuelto </text:span><text:span text:style-name="T19">adherir al mismo</text:span><text:span text:style-name="T18"> </text:span><text:span text:style-name="T15">a</text:span><text:span text:style-name="T9">conseja</text:span><text:span text:style-name="T19">ndo</text:span><text:span text:style-name="T9"> </text:span><text:span text:style-name="T21">la</text:span><text:span text:style-name="T17"> aprobación </text:span><text:span text:style-name="T21">del texto sancionado y remitido por Cámara de Senadores de fecha 2 de Junio de 2016</text:span><text:span text:style-name="T17">, </text:span><text:span text:style-name="T19">el que a continuación se transcribe:</text:span></text:p>
      <text:p text:style-name="P6"/>
      <text:p text:style-name="P14">LA LEGISLATURA DE LA PROVINCIA DE SANTA FE</text:p>
      <text:p text:style-name="P14">SANCIONA CON FUERZA DE</text:p>
      <text:p text:style-name="P14">LEY:</text:p>
      <text:p text:style-name="P15"/>
      <text:p text:style-name="P8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ICULO 1<text:span text:style-name="T29">°:</text:span></text:p></table:table-cell></table:table-row></table:table></draw:text-box></draw:frame><text:span text:style-name="T28">Apruébase el Convenio Marco celebrado el día 3 de octubre de 2014, en la Ciudad Autónoma de Buenos Aires, entre el Ministerio de Seguridad de la Nación y el Ministerio de Seguridad de la Provincia de Santa Fe, registrado en fecha 10 de octubre de 2014, bajo e</text:span><text:span text:style-name="T30">l</text:span><text:span text:style-name="T28"> N° 6302, al Foiio 255, del Tomo XI, en el Registro de Tratados, Convenios y Contratos Interjurisdiccionales, Decreto N° 1767/84, por el cual las partes <text:s/>acuerdan establecer un marco de colaboración y cooperación, con el fin de potenciar las acciones que cada una realiza en el marco de sus competencias, con los alcances y límites estipulados en el presente Convenio, el cual se enmarca en las previsiones del artículo 22° bis de Ia ley nacional N° 22.520 y sus modificatorios, ratificada por su similar N° 24.059, y de </text:span><text:soft-page-break/><text:span text:style-name="T28">la Ley Provincial de Emergencia en Materia de Seguridad Pública N° 13.297 y Decreto Provincial N° 1861/14. </text:span></text:p>
      <text:p text:style-name="P17"/>
      <text:p text:style-name="P18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ICULO <text:span text:style-name="T28">2</text:span><text:span text:style-name="T29">°:</text:span></text:p></table:table-cell></table:table-row></table:table></draw:text-box></draw:frame>Comuníquese al Poder Ejecutivo. </text:p>
      <text:p text:style-name="P17"/>
      <text:p text:style-name="P13"><text:span text:style-name="T1">Sala de la Comisión: </text:span><text:span text:style-name="T6">27</text:span><text:span text:style-name="T4"> de <text:s text:c="2"/></text:span><text:span text:style-name="T5">Julio</text:span><text:span text:style-name="T4"> </text:span><text:span text:style-name="T2"><text:s/>de 201</text:span><text:span text:style-name="T3">6.-</text:span></text:p>
      <text:p text:style-name="P19"><text:span text:style-name="T30">FIRMANTES: Galassi, Ayala, Nicotra, Mascheroni, Baccarela, Boscarol, Fernandez, Di Pollina, Henn y Mirabella</text:span></text:p>
      <text:p text:style-name="P12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S Reference Sans Serif" svg:font-family="'MS Reference Sans Serif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ecxx_5f_msonormal" style:display-name="ecxx_msonormal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fo:language="es" fo:country="ES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es" fo:country="AR" style:font-name-asian="Times New Roman" style:font-size-asian="12pt" style:font-name-complex="Arial" style:font-size-complex="12pt" style:language-complex="ar" style:country-complex="SA"/>
    </style:style>
    <style:style style:name="Cuerpo_20_del_20_texto" style:display-name="Cuerpo del texto" style:family="paragraph" style:parent-style-name="Standard">
      <style:paragraph-properties fo:margin-top="1.799cm" fo:margin-bottom="0.212cm" style:contextual-spacing="false" fo:line-height="0.847cm" fo:background-color="#ffffff" style:vertical-align="auto">
        <style:background-image/>
      </style:paragraph-properties>
      <style:text-properties style:font-name="MS Reference Sans Serif" fo:font-size="13pt" style:font-name-asian="MS Reference Sans Serif" style:font-size-asian="13pt" style:font-name-complex="MS Reference Sans Serif" style:font-size-complex="13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28T11:49:20</dc:date>
    <meta:print-date>2016-06-14T08:40:44</meta:print-date>
    <meta:editing-cycles>66</meta:editing-cycles>
    <meta:editing-duration>PT8H35S</meta:editing-duration>
    <meta:generator>LibreOffice/4.0.5.2$Linux_x86 LibreOffice_project/5464147a081647a250913f19c0715bca595af2f</meta:generator>
    <meta:document-statistic meta:table-count="2" meta:image-count="1" meta:object-count="0" meta:page-count="2" meta:paragraph-count="14" meta:word-count="361" meta:character-count="2159" meta:non-whitespace-character-count="1794"/>
  </office:meta>
</office:document-meta>
</file>